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17" style:family="table-column">
      <style:table-column-properties style:column-width="0.5868in" style:use-optimal-column-width="false"/>
    </style:style>
    <style:style style:name="TableColumn18" style:family="table-column">
      <style:table-column-properties style:column-width="3.0513in" style:use-optimal-column-width="false"/>
    </style:style>
    <style:style style:name="TableColumn19" style:family="table-column">
      <style:table-column-properties style:column-width="2.7569in" style:use-optimal-column-width="false"/>
    </style:style>
    <style:style style:name="Table16" style:family="table">
      <style:table-properties style:width="6.3951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fo:font-weight="bold" style:font-weight-asian="bold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font-weight="bold" style:font-weight-asian="bold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P335" style:parent-style-name="Standard" style:family="paragraph">
      <style:paragraph-properties fo:line-height="200%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……………………………………. <text:s text:c="74"/>…………………………..</text:span></text:p>
      <text:p text:style-name="Standard"><text:span text:style-name="T3">Dane placówki / pieczątka<text:s/></text:span><text:span text:style-name="T4"><text:s text:c="82"/>Data</text:span></text:p>
      <text:p text:style-name="P5"/>
      <text:p text:style-name="Standard"><text:span text:style-name="T6">Załącznik nr ……… <text:s/>do polisy typ………….. <text:s text:c="3"/>nr ………………………………… <text:s text:c="47"/></text:span></text:p>
      <text:p text:style-name="Standard"><text:span text:style-name="T7">LISTA OSÓB OBJĘTYCH <text:s text:c="2"/>UBEZPIECZENIEM <text:s text:c="2"/>OD „NASTĘPSTW NIESZCZĘŚ</text:span><text:span text:style-name="T8">LIWYCH WYPADKÓW „</text:span><text:span text:style-name="T9">(NNW)</text:span><text:span text:style-name="T10"><text:s/>NA ROK SZKOLNY 202</text:span><text:span text:style-name="T11">3</text:span><text:span text:style-name="T12"><text:s/>/202</text:span><text:span text:style-name="T13">4</text:span><text:span text:style-name="T14"><text:s text:c="7"/>** wymagane oświadczenie <text:s/>prawnego opiekuna</text:span></text:p>
      <text:p text:style-name="Standard"><text:span text:style-name="T15">SKŁADKA <text:s/>ZA DZIECKO / UCZNIA / <text:s/>PRACOWNIKA PLACÓWKI <text:s/>………….PLN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P</text:span></text:p>
          </table:table-cell>
          <table:table-cell table:style-name="TableCell24">
            <text:p text:style-name="P25"><text:span text:style-name="T26">Nazwisko i imię Ubezpieczonego <text:s/></text:span></text:p>
            <text:p text:style-name="P27"><text:span text:style-name="T28">( dziecka )</text:span></text:p>
          </table:table-cell>
          <table:table-cell table:style-name="TableCell29">
            <text:p text:style-name="P30"><text:span text:style-name="T31">Pesel Ubezpieczonego</text:span></text:p>
            <text:p text:style-name="P32"><text:span text:style-name="T33"><text:s/>( dziecka )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bookmark-start text:name="_Hlk45722116"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bookmark-end text:name="_Hlk45722116"/><text:s text:c="4"/><text:span text:style-name="T336">** <text:s text:c="2"/></text:span>wymagane oświadczenie <text:s/>prawnego opiekuna<text:s/><text:s text:c="1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Anna Miniatorska</dc:creator>
    <meta:creation-date>2022-08-16T12:24:00Z</meta:creation-date>
    <dc:date>2023-08-28T12:28:00Z</dc:date>
    <meta:print-date>2019-09-09T12:05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4" meta:character-count="1008" meta:row-count="7" meta:non-whitespace-character-count="866"/>
  </office:meta>
</office:document-meta>
</file>